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ilia Kulpa-Nowak</text:p>
      <text:h text:style-name="Heading_20_1" text:outline-level="1">„Jesteś głupia” – co dziecko chce tak naprawdę powiedzieć?</text:h>
      <text:p text:style-name="Text_20_body"/>
      <text:p text:style-name="Text_20_body">“Nienawidzę cię, chcę, żebyś umarła, idź sobie!” – to słowa dziecka do mamy. Czy takie dziecko jest „niegrzeczne”, „źle wychowane”, „weszło mamie na głowę”?</text:p>
      <text:p text:style-name="Text_20_body">To może być  bardzo trudne dla matki – jej własne dziecko, które urodziła i tyle daje mu każdego dnia, mówi „nienawidzę cię”. Z automatu włączają się osądy: na temat dziecka (<text:span text:style-name="Emphasis">“Tak nie wolno mówić do mamy”, “Nie powinien się tak zachować”, “Ja je jeszcze nauczę porządku!”</text:span>), na swój temat (<text:span text:style-name="Emphasis">“Nie radzę sobie”, “Poniosłam porażkę”, “Nikt nie ma takich problemów z dziećmi jak ja”, “Jestem najgorszą matką na świecie”, “Wszystko mu poświęciłam, to teraz mam”</text:span>) i na temat otoczenia (<text:span text:style-name="Emphasis">“Niech mąż zrobi z nim porządek, gdzie on w ogóle teraz jest?”, “Co ta szkoła robi z dziećmi”, “Zawsze mówiłam, że to kolegowanie się z Piotrkiem wyjdzie nam bokiem”, “To przez babcię”</text:span>), a może nawet na temat kondycji współczesnego świata (<text:span text:style-name="Emphasis">“Dzisiaj te dzieci są rozwydrzone jak nigdy”, “No i mam właśnie bezstresowe wychowanie…”</text:span>).</text:p>
      <text:h text:style-name="Heading_20_1" text:outline-level="1">Pobądź przez chwilę uczuciami</text:h>
      <text:p text:style-name="Text_20_body">Te osądy i myśli są jak spirala – nakręcają się, nakręcają nas i w końcu lądujemy z gigantycznym poczuciem osamotnienia, braku wsparcia, lękiem, żalem, złością i winą.</text:p>
      <text:p text:style-name="Text_20_body">Nie musisz w to wchodzić! Gdy pojawiają się osądy i te wszystkie trudne myśli, nie musisz reagować. Po prostu weź głębszy oddech i przez chwilę poprzyglądaj się sobie. Co się teraz w tobie dzieje? Czego chciałabyś mieć więcej? Pewności – że twoje metody wychowawcze są dobre? Wsparcia – od kogoś, kto by zdjął z ciebie część codziennych obowiązków? Zrozumienia – od kogoś, kto by cię wysłuchał i wsparł? Jasności – by wiedzieć, o co dokładnie chodzi dziecku i czy to jest nadużycie czy coś normalnego? Spokoju i harmonii w codziennym życiu? A może czegoś zupełnie innego?</text:p>
      <text:p text:style-name="Text_20_body">Przypomnij sobie ostatnią taką sytuację. Co się wtedy działo? Co powiedziałaś, zrobiłaś, co zrobiło dziecko? Odłóż na bok swoje interpretacje, na początek zajmij się konkretnymi faktami, które miały miejsce.</text:p>
      <text:p text:style-name="Text_20_body">Masz prawo czuć obawę i lęk, czy to, co robisz, rozwija waszą relację i jednocześnie służy budowaniu kompetencji społecznych dziecka. To normalne, że w kryzysie pojawia się wiele pytań i wątpliwości. Możesz też czuć smutek, bo chciałabyś więcej wymiany. Albo żal, bo zależy ci na bliskiej i dobrej relacji. Albo bezsilność, bo chciałabyś mieć większy wpływ na zachowanie dziecka. Możesz także czuć frustrację, bo już tylu rzeczy próbowałaś, a wciąż „nie działa”.</text:p>
      <text:p text:style-name="Text_20_body">Zbierz te wszystkie uczucia – przyjrzyj się im, czy to jest smutek, żal, złość, bezsilność, frustracja, bezradność, lęk, strach, niepewność; każde z nich jest ważne i każde z nich mówi ci, że czegoś potrzebujesz.</text:p>
      <text:p text:style-name="Text_20_body">Pobądź przez chwilę z tymi uczuciami, zastanów się, o czym ważnym ci mówią. Która potrzeba najbardziej domaga się teraz zaspokojenia?</text:p>
      <text:p text:style-name="Text_20_body">Teraz możesz się zastanowić, jak tę potrzebę zaspokoić.</text:p>
      <text:p text:style-name="Text_20_body">Jeśli faktycznie zastanowiłaś się na tym, to przeszłaś 4 kroki empatii dla siebie w duchu NVC (Porozumienia bez Przemocy) – 1. Fakty, 2. Uczucia, 3. Potrzeby, 4. Prośba.</text:p>
      <text:p text:style-name="Text_20_body"><text:soft-page-break/>Teraz może się okazać, że ta empatia, którą sobie dałaś, wystarcza na tyle, że dalsza część artykułu nie będzie potrzebna! Jeśli jednak jest inaczej…</text:p>
      <text:h text:style-name="Heading_20_1" text:outline-level="1">Czy dzieci są agresywne?</text:h>
      <text:p text:style-name="Text_20_body">Za każdym zachowaniem dziecka stoi jego ważna potrzeba. Czasami dziecko nie jest świadome tej potrzeby i nie wie, jak może ją zaspokoić. Ale ta potrzeba od tego nie znika – przeciwnie: długo niezaspokojona wzmaga się. Dziecko jest tylko dzieckiem i nie potrafi dojrzale i spokojnie opowiedzieć o tym, co się w nim dzieje. Wyraża swoje potrzeby tak, jak potrafi: zachowaniem. I to zachowanie czasami przybiera trudny dla rodziców kształt. Dziecko szarpie mamę, krzyczy, piszczy, niszczy zabawkę albo wykrzykuje: <text:span text:style-name="Emphasis">“Nienawidzę cię, nie jesteś moją mamą!”.</text:span></text:p>
      <text:p text:style-name="Text_20_body">Mamy czasami biorą to do siebie i martwią się tym zachowaniem. Tymczasem z punktu widzenia rozwoju zazwyczaj jest tak, że młodsze dzieci szarpią, biją lub plują, a starsze krzyczą te wszystkie przykre słowa – ale to jest pewien postęp! Zamiast bić – krzyczy. Następny etap będzie obejmował spokojniejsze mówienie o tym, czego potrzebują. Czy to cię uspokaja?</text:p>
      <text:p text:style-name="Text_20_body">To, co możemy zrobić tu i teraz, to zastanowić się, co dziecko chce powiedzieć, i otoczyć je wsparciem. Jeśli krzyczy, gdy na coś się nie zgadzasz – posłuchaj tego, co jest dla dziecka tak ważne (wyjście do kolegi, obejrzenie bajki itp.), dlaczego tego tak chce. Możesz wyrazić słowami swoje zrozumienie: <text:span text:style-name="Emphasis">„Aha, chyba naprawdę bardzo zależało ci na tej bajce”</text:span>. Zwykle dziecko się nakręca jeszcze bardziej, ale na chwilę – świadomość, że jest słuchane i akceptowane ze swoją frustracją jest dla niego bardzo budująca i pomaga przejść do wymyślenia nowych strategii, pomysłów na to, co teraz chce robić.</text:p>
      <text:p text:style-name="Text_20_body">Jeśli krzyczy, bo zawaliła mu się budowla z klocków – posłuchaj tego, co jest tak ważnego w tej budowli: czy chodziło mu o wyzwanie, sprawdzenie się w trudnym zadaniu czy może bardziej o skuteczność i świetny efekt, a może jeszcze o coś innego? Tak, to może być frustrujące i trudne, gdy nie udaje się tego osiągnąć. Możesz wyrazić swoje zrozumienie, odgadnąć potrzebę, która stoi za tym zachowaniem, otoczyć akceptacją, opłakać stratę.</text:p>
      <text:p text:style-name="Text_20_body">A może przeżywa rozczarowanie w relacji, w klasie? Znowu: wysłuchaj, otocz akceptacją. Nie mów, że tak bywa, że ten chłopczyk jest zły albo że kiedyś zapomni – to nie pomaga. Po prostu posłuchaj, a potem znajdźcie potrzebę, która za tym stoi.</text:p>
      <text:p text:style-name="Text_20_body">Oczywiście, nie musisz się zgadzać na takie zachowanie. Możesz pilnować swoich granic i mówić otwarcie, że nie lubisz, gdy krzyczy, że cię nienawidzi, że to dla ciebie przykre. Zrób to jednak, gdy dziecko się uspokoi. W zdenerwowaniu niewiele wchodzi do głowy, jego mózg jest odcięty od możliwości nauki, zapamiętywania, refleksji. Warto też porozmawiać o tym, co innego może robić w podobnych sytuacjach. Wspólnie znaleźć jakąś nową strategię, którą ono będzie miało szansę zastosować.</text:p>
      <text:p text:style-name="Text_20_body">I przede wszystkim – bądź cierpliwa i łagodna dla siebie. Dziecko robi to, co robi, bo nie potrafi inaczej, bo jest na drodze rozwoju i jeszcze nie dotarło w to miejsce, które przez ciebie byłoby milej widziane. Nie ma w tym ani twojej winy, ani zasługi. To po prostu dziecko i jego naturalny rozwó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3</meta:editing-cycles>
    <meta:generator>LibreOffice/5.2.0.4$Windows_x86 LibreOffice_project/066b007f5ebcc236395c7d282ba488bca6720265</meta:generator>
    <dc:date>2017-02-05T13:33:15.790000000</dc:date>
    <meta:document-statistic meta:table-count="0" meta:image-count="0" meta:object-count="0" meta:page-count="2" meta:paragraph-count="22" meta:word-count="971" meta:character-count="6191" meta:non-whitespace-character-count="5223"/>
    <meta:user-defined meta:name="Info 1"/>
    <meta:user-defined meta:name="Info 2"/>
    <meta:user-defined meta:name="Info 3"/>
    <meta:user-defined meta:name="Info 4"/>
  </office:meta>
</office:document-meta>
</file>