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 style:list-style-name="L1">
      <style:paragraph-properties fo:margin-top="0cm" fo:margin-bottom="0cm" loext:contextual-spacing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Elżbieta Olszewska</text:p>
      <text:h text:style-name="Heading_20_1" text:outline-level="1">20 powodów, dlaczego warto czytać dzieciom</text:h>
      <text:p text:style-name="Text_20_body"/>
      <text:p text:style-name="Text_20_body">Dlaczego nie wystarczy, żeby rodzice rozmawiali z dziećmi, włączali im filmy czy nawet audiobooki? Dlaczego należy dzieciom czytać? Fundacja „ABCXXI – Cała Polska czyta dzieciom” już od 15 lat niezmiennie przypomina o potrzebie codziennej wspólnej lektury. Poniżej zebraliśmy 20 powodów, dlaczego warto czytać dzieciom. 20 powodów na to, że czytanie dziecku to jeden z największych podarunków, jakie możemy ofiarować naszym dzieciom. </text:p>
      <text:p text:style-name="Text_20_body"/>
      <text:p text:style-name="Text_20_body">Czytając dziecku zaspokajamy jego potrzeby emocjonalne – czego nie zrobi za nas komputer ani telewizja. Podczas czytania jesteśmy blisko, przytulamy dziecko, patrzymy na nie z miłością, poświęcamy mu czas. W zrozumiały dla niego sposób rodzic swoim zachowaniem przekazuje mu: <text:span text:style-name="Emphasis">„Kocham Cię i jesteś dla mnie bardzo ważny”</text:span>. To właśnie dzięki poczuciu, że jest ważne i kochane, dziecko rozkwita, zaczyna budować wiarę w siebie, życzliwość, empatię, umiejętności społeczne. Zdobywa też istotne kompetencje intelektualne: uczy się języka oraz myślenia. Współczesny człowiek musi umieć samodzielnie myśleć i podejmować decyzje. Powinien też swobodnie i poprawnie posługiwać się językiem, który dla każdego z nas jest prawdziwą wizytówką – w szkole, w pracy i w życiu. Język to przecież podstawowe narzędzie myślenia, zdobywania wiedzy, komunikacji z ludźmi i udziału w kulturze. Dobrze dobrane książki pomagają w rozwijaniu słownictwa, wiedzy i nauczaniu  wartości. Czytając dziecku – poszerzamy tematykę jego zainteresowań, używamy języka literackiego: poprawnego i bogatego, dajemy dziecku dostęp do treści, których nie dostarczy mu własne doświadczenie, rozwijamy jego wyobraźnię, wiedzę i wrażliwość moralną.</text:p>
      <text:h text:style-name="Heading_20_1" text:outline-level="1">Badania potwierdzają, że głośne czytanie dziecku:</text:h>
      <text:list xml:id="list8953873613747937299" text:style-name="L1">
        <text:list-item>
          <text:p text:style-name="P4">buduje więź pomiędzy rodzicem i dzieckiem, </text:p>
        </text:list-item>
        <text:list-item>
          <text:p text:style-name="P4">zaspokaja potrzeby emocjonalne, </text:p>
        </text:list-item>
        <text:list-item>
          <text:p text:style-name="P4">wspiera rozwój psychiczny dziecka i wzmacnia jego poczucie własnej wartości, </text:p>
        </text:list-item>
        <text:list-item>
          <text:p text:style-name="P4">uczy języka, rozwija słownictwo, daje swobodę w mówieniu, </text:p>
        </text:list-item>
        <text:list-item>
          <text:p text:style-name="P4">przygotowuje i motywuje do samodzielnego czytania, </text:p>
        </text:list-item>
        <text:list-item>
          <text:p text:style-name="P4">uczy myślenia, </text:p>
        </text:list-item>
        <text:list-item>
          <text:p text:style-name="P4">rozwija wyobraźnię, </text:p>
        </text:list-item>
        <text:list-item>
          <text:p text:style-name="P4">poprawia koncentrację, </text:p>
        </text:list-item>
        <text:list-item>
          <text:p text:style-name="P4">ćwiczy pamięć, </text:p>
        </text:list-item>
        <text:list-item>
          <text:p text:style-name="P4">przynosi wiedzę ogólną, </text:p>
        </text:list-item>
        <text:list-item>
          <text:p text:style-name="P4">ułatwia naukę, </text:p>
        </text:list-item>
        <text:list-item>
          <text:p text:style-name="P4"><text:soft-page-break/>uczy odróżniania dobra od zła, rozwija wrażliwość moralną, </text:p>
        </text:list-item>
        <text:list-item>
          <text:p text:style-name="P4">rozwija poczucie humoru, </text:p>
        </text:list-item>
        <text:list-item>
          <text:p text:style-name="P4">jest znakomitą rozrywką, </text:p>
        </text:list-item>
        <text:list-item>
          <text:p text:style-name="P4">zapobiega uzależnieniu od mediów, </text:p>
        </text:list-item>
        <text:list-item>
          <text:p text:style-name="P4">chroni przed kwestionowalnymi wpływami ze strony otoczenia i kultury masowej, </text:p>
        </text:list-item>
        <text:list-item>
          <text:p text:style-name="P4">pomaga w rozwiązywaniu problemów, </text:p>
        </text:list-item>
        <text:list-item>
          <text:p text:style-name="P4">jest zdrową ucieczką od nudy, </text:p>
        </text:list-item>
        <text:list-item>
          <text:p text:style-name="P4">jest profilaktyką działań aspołecznych, </text:p>
        </text:list-item>
        <text:list-item>
          <text:p text:style-name="P2">kształtuje nawyk czytania i zdobywania wiedzy. </text:p>
        </text:list-item>
      </text:list>
      <text:p text:style-name="Text_20_body"><text:span text:style-name="Emphasis">„Czytanie dzieciom i ograniczenie korzystania z mediów elektronicznych to najlepsza inwestycja w ich przyszłość.”  </text:span></text:p>
      <text:p text:style-name="P3">Jim Treleas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1:58:34.706000000</meta:creation-date>
    <dc:date>2016-10-19T11:59:30.702000000</dc:date>
    <meta:editing-duration>PT56S</meta:editing-duration>
    <meta:editing-cycles>1</meta:editing-cycles>
    <meta:document-statistic meta:table-count="0" meta:image-count="0" meta:object-count="0" meta:page-count="2" meta:paragraph-count="27" meta:word-count="367" meta:character-count="2671" meta:non-whitespace-character-count="2323"/>
    <meta:generator>LibreOffice/5.2.0.4$Windows_x86 LibreOffice_project/066b007f5ebcc236395c7d282ba488bca6720265</meta:generator>
  </office:meta>
</office:document-meta>
</file>