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żbieta Olszewska</text:p>
      <text:h text:style-name="Heading_20_1" text:outline-level="1">18 powodów, dlaczego długie oglądanie telewizji i granie w gry komputerowe nie służy dzieciom</text:h>
      <text:p text:style-name="Text_20_body">Trochę statystyki: 95 proc. Polaków ma w domach telewizory i komputery, co czwarta rodzina ma ich kilka, co trzecie dziecko ma telewizor lub komputer w swoim pokoju. </text:p>
      <text:p text:style-name="Text_20_body">W Polsce używa się 55 mln telefonów komórkowych, a więc na jednego mieszkańca (wliczając w to niemowlęta i małe dzieci) przypada 1,5 komórki! 77 proc. rodziców uważa, że nieograniczone korzystanie z komputera i oglądanie telewizji spełnia funkcje edukacyjne. To przeświadczenie powoduje, że 83 proc. polskich dzieci i nastolatków spędza przed ekranem co najmniej trzy godziny dziennie. Wiele z nich konsumuje cztery, pięć, sześć, a nawet więcej godzin elektronicznej strawy dziennie.</text:p>
      <text:p text:style-name="Text_20_body">Według Amerykańskiej Akademii Pediatrów (American Academy of Pediatrics) dzieci do 2 roku życia nie powinny mieć żadnego kontaktu z telewizją, zaś nastolatki nie powinny przed ekranem telewizora i komputera (łącznie!) spędzać więcej niż 2 godziny dziennie.</text:p>
      <text:h text:style-name="Heading_20_2" text:outline-level="2">Zbyt długi czas spędzany przed komputerem i telewizorem wywołuje u dzieci wiele negatywnych skutków, w tym:</text:h>
      <text:list xml:id="list8338215769310307065" text:style-name="L1">
        <text:list-item>
          <text:p text:style-name="P4">Nadpobudliwość i trudności z koncentracją (bardzo szybki potok obrazów – często po kilka w jednej sekundzie – uszkadza zdolność skupiania uwagi; bombardowane dźwiękiem i szybko zmieniającymi się obrazami mózgi nie są w stanie nadążyć za akcją z linearnym myśleniem, są natomiast poddane ciągłej, potężnej stymulacji sensorycznej i emocjonalnej. </text:p>
        </text:list-item>
        <text:list-item>
          <text:p text:style-name="P4">Zmiany w strukturze i funkcjonowaniu mózgu dziecka. </text:p>
        </text:list-item>
        <text:list-item>
          <text:p text:style-name="P4">Brak umiejętności językowych, ponieważ głównym narzędziem mediów elektronicznych jest obraz, nie słowo. </text:p>
        </text:list-item>
        <text:list-item>
          <text:p text:style-name="P4">Brak umiejętności myślenia i rozwiązywania problemów (język i zdolność koncentracji to główne narzędzia myślenia). </text:p>
        </text:list-item>
        <text:list-item>
          <text:p text:style-name="P4">Zanik wyobraźni (dziecku trudno konkurować ze sztabami dorosłych grafików opracowujących animacje do filmów lub gier komputerowych, więc rezygnuje z tworzenia własnych obrazów i wyobrażeń). </text:p>
        </text:list-item>
        <text:list-item>
          <text:p text:style-name="P4">Nieumiejętność przewidywania konsekwencji – w telewizji i grach ważne jest tu i teraz. </text:p>
        </text:list-item>
        <text:list-item>
          <text:p text:style-name="P4">Lenistwo umysłowe, nawyk biernej i bezkrytycznej konsumpcji produktów kultury masowej. </text:p>
        </text:list-item>
        <text:list-item>
          <text:p text:style-name="P4">Niecierpliwość, potrzebę ciągłej zewnętrznej stymulacji i rozrywki, szybkie popadanie w nudę. </text:p>
        </text:list-item>
        <text:list-item>
          <text:p text:style-name="P4">Niezadowolenie z własnego wyglądu podsycane celowo przez kulturę masową i przemysły kosmetyczne oraz modowe lansujące nierealistyczne i niezdrowe standardy wyglądu i urody, co może prowadzić do zaburzeń w jedzeniu i/lub do depresji. </text:p>
        </text:list-item>
        <text:list-item>
          <text:p text:style-name="P4"><text:soft-page-break/>Niezadowolenie z dotychczas posiadanych rzeczy. </text:p>
        </text:list-item>
        <text:list-item>
          <text:p text:style-name="P4">Zanik wrażliwości, znieczulenie na cudzy ból i krzywdę w realnym życiu. </text:p>
        </text:list-item>
        <text:list-item>
          <text:p text:style-name="P4">Ograniczenie kontaktów z rówieśnikami, pogorszenie stosunków z członkami rodziny. </text:p>
        </text:list-item>
        <text:list-item>
          <text:p text:style-name="P4">Obniżenie umiejętności społecznych i wskaźników inteligencji emocjonalnej. </text:p>
        </text:list-item>
        <text:list-item>
          <text:p text:style-name="P4">Brak czasu i chęci na inne zajęcia (sport, czytanie, własną twórczość, rozmowy itd.). </text:p>
        </text:list-item>
        <text:list-item>
          <text:p text:style-name="P4">Zaburzenia w rozwoju fizycznym. </text:p>
        </text:list-item>
        <text:list-item>
          <text:p text:style-name="P4">Lęki i fobie, pesymizm, niepokój, nieufność. </text:p>
        </text:list-item>
        <text:list-item>
          <text:p text:style-name="P4">Wady wzroku, wady postawy, otyłość. </text:p>
        </text:list-item>
        <text:list-item>
          <text:p text:style-name="P2">Chroniczne zmęczenie. </text:p>
        </text:list-item>
      </text:list>
      <text:p text:style-name="Text_20_body">Nadmiar godzin spędzonych przed ekranem i wybór nieodpowiednich programów zakłóca rozwój dziecka we wszystkich sferach – fizycznej, psychicznej, intelektualnej i społecznej.</text:p>
      <text:h text:style-name="Heading_20_2" text:outline-level="2">Co warto zrobić?</text:h>
      <text:list xml:id="list1461091377462561104" text:style-name="L2">
        <text:list-item>
          <text:p text:style-name="P5">Usunąć telewizor i komputer z pokoju dziecka i ustawić go we wspólnej przestrzeni domu. </text:p>
        </text:list-item>
        <text:list-item>
          <text:p text:style-name="P5">Ograniczyć ilość czasu spędzanego przed ekranem (zarówno swojego, jak i dzieci). </text:p>
        </text:list-item>
        <text:list-item>
          <text:p text:style-name="P5">Wspólnie z dziećmi wybrać kilka programów w tygodniu (np. trzy) – mądrych, rozwijających lub przynoszących rozrywkę na odpowiednim poziomie. </text:p>
        </text:list-item>
        <text:list-item>
          <text:p text:style-name="P5">Towarzyszyć dzieciom podczas oglądania lub grania. </text:p>
        </text:list-item>
        <text:list-item>
          <text:p text:style-name="P3">Zaproponować ciekawe, wspólne spędzanie czasu; zamiast telewizji, gier komputerowych i surfowania po Internecie – czytanie, zabawy, rozmowy, wyprawy. </text:p>
        </text:list-item>
      </text:list>
      <text:p text:style-name="Text_20_body">Pamiętajmy – dzieci uczą się głównie poprzez obserwację dorosłych. Jeśli sami spędzamy czas wolny przed ekranem komputera czy telewizora, będzie to oczywista aktywność także dla naszych dzieci! Jeśli natomiast widzą nas z książką, to właśnie ona staje się dla nich wyznacznikiem tego, gdzie warto kierować swoją energię. Czytajmy dzieciom, z dziećmi… Czytajmy sami, dla dzieci!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1:39:07.279000000</meta:creation-date>
    <dc:date>2016-10-19T11:40:47.726000000</dc:date>
    <meta:editing-duration>PT1M40S</meta:editing-duration>
    <meta:editing-cycles>1</meta:editing-cycles>
    <meta:document-statistic meta:table-count="0" meta:image-count="0" meta:object-count="0" meta:page-count="2" meta:paragraph-count="32" meta:word-count="561" meta:character-count="4055" meta:non-whitespace-character-count="3518"/>
    <meta:generator>LibreOffice/5.2.0.4$Windows_x86 LibreOffice_project/066b007f5ebcc236395c7d282ba488bca6720265</meta:generator>
  </office:meta>
</office:document-meta>
</file>